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mité de Jumelage de Béruges organise un voyage pour rendre visite à nos amis catalans d'Avinyonet del Pénédès.</text:p>
      <text:p text:style-name="P2">Il se déroulera du mercredi 31 Octobre au dimanche 4 Novembre.</text:p>
      <text:p text:style-name="P2">Départ 22h30 de la place de Béruges (rdv 22h)</text:p>
      <text:p text:style-name="P2">Retour vers 22h30 </text:p>
      <text:p text:style-name="P1"/>
      <text:p text:style-name="P4"><text:s text:c="24"/>Tarifs : <text:s text:c="8"/>Adulte 116€</text:p>
      <text:p text:style-name="P4"><text:s text:c="44"/>Enfants (5 à 16 ans révolus) 60€</text:p>
      <text:p text:style-name="P4"><text:s text:c="42"/>+ 12€ pour les adultes non-adhérents (assurance)</text:p>
      <text:p text:style-name="P4">Possibilité de régler en 3 ou 4 fois (les chèques seront encaissés en sept, oct, nov et déc.)</text:p>
      <text:p text:style-name="P4">Totalité du règlement à l'inscription </text:p>
      <text:p text:style-name="P4"/>
      <text:p text:style-name="P6"/>
      <text:p text:style-name="P3">Bulletin d'inscription</text:p>
      <text:p text:style-name="P3"/>
      <text:p text:style-name="P5">Nom :</text:p>
      <text:p text:style-name="P5"/>
      <text:p text:style-name="P5">Prénom :</text:p>
      <text:p text:style-name="P5"/>
      <text:p text:style-name="P5">Age :</text:p>
      <text:p text:style-name="P5"/>
      <text:p text:style-name="P5">Niveau en espagnol ou anglais :</text:p>
      <text:p text:style-name="P5"/>
      <text:p text:style-name="P5">Infos à savoir (à fournir à Empar) :</text:p>
      <text:p text:style-name="P5"/>
      <text:p text:style-name="P5"/>
      <text:p text:style-name="P5"/>
      <text:p text:style-name="P5">Déjà participé à 1 de nos déplacements : Oui <text:s/>- <text:s text:c="2"/>Non</text:p>
      <text:p text:style-name="P5">Si oui hébergé(s) chez qui ?</text:p>
      <text:p text:style-name="P5"/>
      <text:p text:style-name="P5"/>
      <text:p text:style-name="P5">Coordonnées de la personne à contacter (si pb) :</text:p>
      <text:p text:style-name="P5">(nom + téléphone)</text:p>
      <text:p text:style-name="P5"/>
      <text:p text:style-name="P5"/>
      <text:p text:style-name="P5"/>
      <text:p text:style-name="P5"/>
      <text:p text:style-name="P5">Nb adultes : <text:s text:c="6"/>…. x 116€</text:p>
      <text:p text:style-name="P5">Nb enfants : <text:s text:c="6"/>…..x 60€</text:p>
      <text:p text:style-name="P5">Non adhérents : …...x 12€</text:p>
      <text:p text:style-name="P5">Total : …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5T20:35:30.34</meta:creation-date>
    <dc:date>2018-08-17T20:48:16.30</dc:date>
    <meta:editing-duration>PT6M1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53" meta:character-count="937"/>
  </office:meta>
</office:document-meta>
</file>